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E9000000E9DE85F4510048B969.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rlito" svg:font-family="Carlito" style:font-family-generic="roman"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ystem" style:font-pitch="variable"/>
    <style:font-face style:name="Noto Serif SC" svg:font-family="'Noto Serif SC'"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end" style:justify-single-word="false">
        <style:tab-stops>
          <style:tab-stop style:position="3.3465in" style:type="center"/>
          <style:tab-stop style:position="6.7508in" style:type="right"/>
        </style:tab-stops>
      </style:paragraph-properties>
      <style:text-properties officeooo:paragraph-rsid="001ed583"/>
    </style:style>
    <style:style style:name="P2" style:family="paragraph" style:parent-style-name="Standard">
      <style:text-properties officeooo:rsid="001d9887" officeooo:paragraph-rsid="001d9887"/>
    </style:style>
    <style:style style:name="P3" style:family="paragraph" style:parent-style-name="Standard">
      <style:text-properties officeooo:paragraph-rsid="002a39a8"/>
    </style:style>
    <style:style style:name="P4" style:family="paragraph" style:parent-style-name="Standard">
      <style:paragraph-properties fo:line-height="150%" fo:text-align="justify" style:justify-single-word="false"/>
      <style:text-properties officeooo:paragraph-rsid="003b0a6a"/>
    </style:style>
    <style:style style:name="P5" style:family="paragraph" style:parent-style-name="Standard">
      <style:paragraph-properties fo:line-height="150%" fo:text-align="justify" style:justify-single-word="false"/>
      <style:text-properties officeooo:paragraph-rsid="00440357"/>
    </style:style>
    <style:style style:name="P6" style:family="paragraph" style:parent-style-name="Standard">
      <style:paragraph-properties fo:line-height="150%" fo:text-align="justify" style:justify-single-word="false"/>
      <style:text-properties officeooo:paragraph-rsid="00285f75"/>
    </style:style>
    <style:style style:name="P7" style:family="paragraph" style:parent-style-name="Standard">
      <style:paragraph-properties fo:line-height="150%"/>
      <style:text-properties officeooo:paragraph-rsid="0022a7e5"/>
    </style:style>
    <style:style style:name="P8" style:family="paragraph" style:parent-style-name="Standard">
      <style:paragraph-properties fo:line-height="150%"/>
      <style:text-properties officeooo:paragraph-rsid="00460b85"/>
    </style:style>
    <style:style style:name="P9" style:family="paragraph" style:parent-style-name="Standard">
      <style:paragraph-properties fo:line-height="150%"/>
      <style:text-properties officeooo:rsid="0023e9cf" officeooo:paragraph-rsid="0023e9cf"/>
    </style:style>
    <style:style style:name="P10" style:family="paragraph" style:parent-style-name="Standard">
      <style:paragraph-properties fo:line-height="150%" fo:text-align="justify" style:justify-single-word="false"/>
      <style:text-properties officeooo:rsid="0023e9cf" officeooo:paragraph-rsid="00440357"/>
    </style:style>
    <style:style style:name="P11" style:family="paragraph" style:parent-style-name="Standard">
      <style:paragraph-properties fo:line-height="150%" fo:text-align="justify" style:justify-single-word="false"/>
      <style:text-properties officeooo:rsid="0021d9d1" officeooo:paragraph-rsid="002a39a8"/>
    </style:style>
    <style:style style:name="P12" style:family="paragraph" style:parent-style-name="Standard">
      <style:paragraph-properties fo:line-height="150%" fo:text-align="justify" style:justify-single-word="false"/>
      <style:text-properties officeooo:rsid="00242737" officeooo:paragraph-rsid="002a39a8"/>
    </style:style>
    <style:style style:name="P13" style:family="paragraph" style:parent-style-name="Standard">
      <style:paragraph-properties fo:line-height="150%"/>
      <style:text-properties fo:font-style="normal" officeooo:paragraph-rsid="00460b85" style:font-style-asian="normal" style:font-style-complex="normal"/>
    </style:style>
    <style:style style:name="T1" style:family="text">
      <style:text-properties officeooo:rsid="001d9887"/>
    </style:style>
    <style:style style:name="T2" style:family="text">
      <style:text-properties officeooo:rsid="0021d9d1"/>
    </style:style>
    <style:style style:name="T3" style:family="text">
      <style:text-properties officeooo:rsid="0022a7e5"/>
    </style:style>
    <style:style style:name="T4" style:family="text">
      <style:text-properties officeooo:rsid="0023e9cf"/>
    </style:style>
    <style:style style:name="T5" style:family="text">
      <style:text-properties officeooo:rsid="0024e22d"/>
    </style:style>
    <style:style style:name="T6" style:family="text">
      <style:text-properties officeooo:rsid="0025cf5f"/>
    </style:style>
    <style:style style:name="T7" style:family="text">
      <style:text-properties officeooo:rsid="00285f75"/>
    </style:style>
    <style:style style:name="T8" style:family="text">
      <style:text-properties officeooo:rsid="0029749b"/>
    </style:style>
    <style:style style:name="T9" style:family="text">
      <style:text-properties officeooo:rsid="002a39a8"/>
    </style:style>
    <style:style style:name="T10" style:family="text">
      <style:text-properties officeooo:rsid="002bde21"/>
    </style:style>
    <style:style style:name="T11" style:family="text">
      <style:text-properties officeooo:rsid="002e9c95"/>
    </style:style>
    <style:style style:name="T12" style:family="text">
      <style:text-properties style:use-window-font-color="true" loext:opacity="0%" style:text-outline="false" style:text-line-through-style="none" style:text-line-through-type="none" style:font-name="Liberation Serif" fo:font-size="12pt" fo:letter-spacing="normal" fo:font-style="normal" fo:text-shadow="none" style:text-underline-style="none" fo:font-weight="normal" style:letter-kerning="true" style:font-size-asian="12pt" style:font-style-asian="normal" style:font-weight-asian="normal" style:text-emphasize="none"/>
    </style:style>
    <style:style style:name="T13" style:family="text">
      <style:text-properties officeooo:rsid="003162f9"/>
    </style:style>
    <style:style style:name="T14" style:family="text">
      <style:text-properties style:font-name="Liberation Sans" fo:font-size="18pt" style:font-name-asian="Noto Sans" style:font-size-asian="18pt" style:font-name-complex="FreeSans1" style:font-size-complex="18pt"/>
    </style:style>
    <style:style style:name="T15" style:family="text">
      <style:text-properties fo:font-style="italic" style:font-style-asian="italic" style:font-style-complex="italic"/>
    </style:style>
    <style:style style:name="T16" style:family="text">
      <style:text-properties fo:font-style="italic" officeooo:rsid="0022a7e5" style:font-style-asian="italic" style:font-style-complex="italic"/>
    </style:style>
    <style:style style:name="T17" style:family="text">
      <style:text-properties fo:font-style="italic" officeooo:rsid="0024e22d" style:font-style-asian="italic" style:font-style-complex="italic"/>
    </style:style>
    <style:style style:name="T18" style:family="text">
      <style:text-properties fo:font-style="italic" officeooo:rsid="0025cf5f" style:font-style-asian="italic" style:font-style-complex="italic"/>
    </style:style>
    <style:style style:name="T19" style:family="text">
      <style:text-properties fo:font-style="italic" officeooo:rsid="00261aa7" style:font-style-asian="italic" style:font-style-complex="italic"/>
    </style:style>
    <style:style style:name="T20" style:family="text">
      <style:text-properties fo:font-style="italic" officeooo:rsid="0023e9cf" style:font-style-asian="italic" style:font-style-complex="italic"/>
    </style:style>
    <style:style style:name="T21" style:family="text">
      <style:text-properties fo:font-style="italic" officeooo:rsid="002a39a8" style:font-style-asian="italic" style:font-style-complex="italic"/>
    </style:style>
    <style:style style:name="T22" style:family="text">
      <style:text-properties fo:font-style="italic" officeooo:rsid="0021d9d1" style:font-style-asian="italic" style:font-style-complex="italic"/>
    </style:style>
    <style:style style:name="T23" style:family="text">
      <style:text-properties fo:font-style="italic" officeooo:rsid="00242737" style:font-style-asian="italic" style:font-style-complex="italic"/>
    </style:style>
    <style:style style:name="T24" style:family="text">
      <style:text-properties fo:font-style="italic" officeooo:rsid="0029749b" style:font-style-asian="italic" style:font-style-complex="italic"/>
    </style:style>
    <style:style style:name="T25" style:family="text">
      <style:text-properties officeooo:rsid="005585fb"/>
    </style:style>
    <style:style style:name="T26" style:family="text">
      <style:text-properties officeooo:rsid="005741d3"/>
    </style:style>
    <style:style style:name="T27" style:family="text">
      <style:text-properties officeooo:rsid="0057a19b"/>
    </style:style>
    <style:style style:name="fr1"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Pressemitteilung</text:p>
      <text:p text:style-name="Subtitle"><text:span text:style-name="T14">Fahrr</text:span>addemo nach Schkopau: Fridays for Future fordert <text:span text:style-name="T1">sozial-</text:span><text:span text:style-name="T11">ökologischen</text:span> Strukturwandel</text:p>
      <text:p text:style-name="P2"/>
      <text:p text:style-name="P4"><text:span text:style-name="T1">Halle (Saale). Für d</text:span><text:span text:style-name="T10">iesen </text:span><text:span text:style-name="T2">Samstag </text:span><text:span text:style-name="T10">ruft Fridays for Future Halle zu einer Fahrraddemo zum Kohlekraftwerk Schkopau auf. Die Demonstration</text:span><text:span text:style-name="T11"> soll </text:span><text:span text:style-name="T10">um</text:span><text:span text:style-name="T11"> </text:span><text:span text:style-name="T2">13 Uhr </text:span><text:span text:style-name="T10">am </text:span><text:span text:style-name="T2">Franckeplatz starten. <text:s/>Am Parkplatz </text:span><text:span text:style-name="T11">des Kohlekraftwerks ist eine Zwischenkundgebung geplant.</text:span></text:p>
      <text:p text:style-name="P4">Thematisch greifen die Aktivisten neben Strukturwandel und Kohleausstieg auch den gegenwärtigen Krieg in der Ukraine mit auf. <text:span text:style-name="T10">Kriegsursachen wie Ressourcenkämpfe würden durch die Klimakrise weiter verschärft. Aktuell sei zu sehen, dass russisches Gas, Erdöl und Kohle die wirtschaftliche Grundlage für den Angriffskrieg auf die Ukraine ermöglicht hat. Daher </text:span><text:span text:style-name="T27">sei</text:span><text:span text:style-name="T10"> die Unabhängigkeit von fossilen Industrien und ein rascher Ausstieg auch aus der Kohle </text:span><text:span text:style-name="T13">v</text:span><text:span text:style-name="T12">on großer Bedeutung</text:span><text:span text:style-name="T11">. Ein sozial-ökologischer Strukturwandel </text:span><text:span text:style-name="T27">müsse</text:span><text:span text:style-name="T11"> dabei die Menschen in der Region in den Mittelpunkt stellen und </text:span><text:span text:style-name="T13">sichere</text:span><text:span text:style-name="T11"> Perspektiven aufzeigen.</text:span></text:p>
      <text:p text:style-name="P9"/>
      <text:p text:style-name="P10"><text:span text:style-name="T15">„Es ist </text:span><text:span text:style-name="T16">uns </text:span><text:span text:style-name="T15">wichtig zu betonen, dass sich der Protest nicht gegen die </text:span><text:span text:style-name="T16">in Schkopau verankerten Menschen </text:span><text:span text:style-name="T15">richtet, sondern gegen die Konzernchefs, Entscheider und superreichen Aktionäre. </text:span><text:span text:style-name="T17">Die Menschen </text:span><text:span text:style-name="T16">werden </text:span><text:span text:style-name="T18">leider</text:span><text:span text:style-name="T17"> </text:span><text:span text:style-name="T16">zum Spielball gemacht und leiden unter unsicheren Perspektiven. Die Mitteldeutsche Exitstrategie aus der fossilen Energiewirtschaft namens "Strukturwandel" versickert </text:span><text:span text:style-name="T19">stattdessen in ihrer </text:span><text:span text:style-name="T16">Planungsgrube, obwohl genau dieser Prozess längst im Gang sein müsste. Es braucht endlich realistische Perspektiven darauf, wie der nachhaltige Wandel sozial gelingt.“</text:span><text:span text:style-name="T3">, meint Henrike Cremer, </text:span><text:span text:style-name="T26">die</text:span><text:span text:style-name="T3"> sich seit zwei Jahren in Halle engagiert.</text:span></text:p>
      <text:p text:style-name="P10"/>
      <text:p text:style-name="P5"><text:span text:style-name="T4">Zur aktuellen politischen Lage äußert s</text:span><text:span text:style-name="T26">i</text:span><text:span text:style-name="T4">ch Laurin Weger besorgt: </text:span><text:span text:style-name="T20">„Wir wollen nicht, dass große Teile der Erde unbewohnbar </text:span><text:span text:style-name="T21">gemacht </text:span><text:span text:style-name="T20">werden. </text:span><text:span text:style-name="T21">Daher </text:span><text:span text:style-name="T22">können wir uns </text:span><text:span text:style-name="T21">einen Kohleausstieg 2038 </text:span><text:span text:style-name="T22">schlicht und ergreifend nicht leisten! Plötzlich sollen zig Milliarden für Rüstung und den Aufbau neuer LNG-Gas-Terminals ausgegeben werden. Mit diesen Geldsummen könnte man eine sozial-ökologische Transformation finanzieren - das zeigen Wissenschaftler wie </text:span><text:span text:style-name="T21">zum Beispiel</text:span><text:span text:style-name="T22"> Robert Pollin.</text:span><text:span text:style-name="T15"> W</text:span><text:span text:style-name="T21">o irgend möglich sollte </text:span><text:span text:style-name="T15">auf Friedensprojekte und defensive Lösungen </text:span><text:span text:style-name="T21">gesetzt werden</text:span><text:span text:style-name="T15">.“</text:span></text:p>
      <text:p text:style-name="P11"/>
      <text:p text:style-name="P12"><text:soft-page-break/><text:span text:style-name="T9">Sachsen-Anhalts Ministerpräsident </text:span><text:span text:style-name="T7">Haseloff hatte zuletzt angesichts der Spannungen mit Russland </text:span><text:span text:style-name="T8">die Pläne der Bundesregierung zum</text:span><text:span text:style-name="T7"> Kohleausstieg kritisiert. </text:span><text:span text:style-name="T8">Dieser soll nach Koalitionsvertrag „idealerweise auf 2030“ vorgezogen werden.</text:span><text:span text:style-name="T7"> </text:span><text:span text:style-name="T6">Sachsen-Anhalts Kohlekraftwerk Schkopau </text:span><text:span text:style-name="T9">wird</text:span> <text:span text:style-name="T8">nach bisherigen Plänen </text:span>2034, <text:span text:style-name="T8">also in 12 Jahren, </text:span><text:span text:style-name="T7">abgeschaltet</text:span><text:span text:style-name="T6">.</text:span></text:p>
      <text:p text:style-name="P12"/>
      <text:p text:style-name="P6"><text:span text:style-name="T23">„Haseloff nutzt Argumente aus der Ecke der Populist*innen, die sich überkommene Argumente der Klimawandelleugner*innen zunutze machen, um Bedenken </text:span><text:span text:style-name="T24">und Angst zu schüren.</text:span><text:span text:style-name="T23"> Studien zeigen klar, dass Klimaneutralität bis 2035 möglich ist. </text:span><text:span text:style-name="T24">W</text:span><text:span text:style-name="T23">enn </text:span><text:span text:style-name="T24">Klimaschutz </text:span><text:span text:style-name="T23">nicht wie von der CDU verhindert wird, </text:span><text:span text:style-name="T24">ist ein Kohleausstieg schon deutlich früher möglich.</text:span><text:span text:style-name="T23"> </text:span><text:span text:style-name="T17">Wir fragen uns, warum man hier nicht Expert*innen sprechen lässt, die auch Ahnung von der Materie haben.“</text:span><text:span text:style-name="T5">, führt Laurin Weger fort.</text:span></text:p>
      <text:p text:style-name="P7"/>
      <text:p text:style-name="P8">Um zukünftige Kriege zu verhindern, sei eine rasche Unabhängigkeit von fossilen Energieträgern von großer Bedeutung, folgert <text:span text:style-name="T25">Sascha Bentke</text:span>: <text:span text:style-name="T15">„Deutschland bezieht 50% der Kohle aus dem Ausland. Mit fossilen Energien finanzieren autokratische Staaten ihre Kriege. Und eine effektive Bekämpfung der Klimakrise provoziert weniger Ressourcenkonflikte. Daher sagen wir: Klimagerechtigkeit, Sicherheit der Energiewirtschaft und globaler Frieden können nur gemeinsam gestaltet werden!“</text:span></text:p>
      <text:p text:style-name="P13">Fridays for Future ruft weltweit am 25.3. zu einem globalen Klimastreik auf. Hier in Halle ist <text:span text:style-name="T27">bereits</text:span> eine Demo<text:span text:style-name="T27">nstration</text:span> angemeldet.</text:p>
      <text:p text:style-name="P13">Um schon jetzt ein Zeichen zu setzen, fahren die Aktivisten diesen Samstag mit dem Rad nach Schkopau.</text:p>
      <text:p text:style-name="P3"/>
      <text:p text:style-name="P3"/>
      <text:p text:style-name="P3">----------------------------------------</text:p>
      <text:p text:style-name="P3"/>
      <text:p text:style-name="P3">Bei Rückfragen und für Interviews stehen wir gerne zur Verfügung.</text:p>
      <text:p text:style-name="P3">Kontakt:<text:line-break/>Laurin Weger</text:p>
      <text:p text:style-name="P3">0178 188 4227</text:p>
      <text:p text:style-name="P3">laurin@fff-halle.d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rlito" svg:font-family="Carlito" style:font-family-generic="roman"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ystem" style:font-pitch="variable"/>
    <style:font-face style:name="Noto Serif SC" svg:font-family="'Noto Serif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de" fo:country="DE"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Carlito" fo:font-family="Carlito" style:font-family-generic="roman" style:font-pitch="variable" fo:font-size="12pt" fo:font-weight="bold" style:font-name-asian="Noto Serif SC" style:font-family-asian="'Noto Serif SC'"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Carlito" fo:font-family="Carlito" style:font-family-generic="roman" style:font-pitch="variable" fo:font-size="14pt" fo:font-weight="bold" style:font-name-asian="Noto Serif SC" style:font-family-asian="'Noto Serif SC'"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3.3465in" style:type="center"/>
          <style:tab-stop style:position="6.7508in" style:type="right"/>
        </style:tab-stops>
      </style:paragraph-properties>
      <style:text-properties officeooo:paragraph-rsid="001ed583"/>
    </style:style>
    <style:style style:name="Mfr1"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429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svg:height="1.6839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draw:frame draw:style-name="Mfr1" draw:name="Image1" text:anchor-type="as-char" svg:y="-0.7083in" svg:width="1.0583in" svg:height="1.0583in" draw:z-index="1"><draw:image xlink:href="Pictures/10000001000000E9000000E9DE85F4510048B969.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aurin Weger</meta:initial-creator>
    <meta:creation-date>2022-02-28T15:53:51.065015087</meta:creation-date>
    <dc:date>2022-03-02T09:12:06.275610071</dc:date>
    <meta:editing-duration>PT4H2M2S</meta:editing-duration>
    <meta:editing-cycles>42</meta:editing-cycles>
    <meta:generator>LibreOffice/7.3.0.3$Linux_X86_64 LibreOffice_project/30$Build-3</meta:generator>
    <dc:creator>Laurin Weger</dc:creator>
    <meta:document-statistic meta:table-count="0" meta:image-count="1" meta:object-count="0" meta:page-count="2" meta:paragraph-count="17" meta:word-count="505" meta:character-count="3833" meta:non-whitespace-character-count="3343"/>
  </office:meta>
</office:document-meta>
</file>